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left="0.5in" fo:text-indent="-0.25in">
        <style:tab-stops/>
      </style:paragraph-properties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 fo:margin-left="0.5in" fo:text-indent="-0.25in">
        <style:tab-stops/>
      </style:paragraph-properties>
    </style:style>
    <style:style style:name="P4" style:parent-style-name="Normalny" style:family="paragraph">
      <style:paragraph-properties fo:text-align="justify" fo:margin-left="0.5in" fo:text-indent="-0.25in">
        <style:tab-stops/>
      </style:paragraph-properties>
    </style:style>
    <style:style style:name="P5" style:parent-style-name="Numbering1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" style:parent-style-name="Numbering1" style:family="paragraph">
      <style:paragraph-properties fo:text-align="justify">
        <style:tab-stops>
          <style:tab-stop style:type="left" style:position="0.8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" style:parent-style-name="Numbering1" style:family="paragraph">
      <style:paragraph-properties fo:text-align="justify">
        <style:tab-stops>
          <style:tab-stop style:type="left" style:position="0.8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" style:parent-style-name="Numbering1" style:family="paragraph">
      <style:paragraph-properties fo:text-align="justify">
        <style:tab-stops>
          <style:tab-stop style:type="left" style:position="0.8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" style:parent-style-name="Numbering1" style:family="paragraph">
      <style:paragraph-properties fo:text-align="justify">
        <style:tab-stops>
          <style:tab-stop style:type="left" style:position="0.8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" style:parent-style-name="Numbering1" style:family="paragraph">
      <style:paragraph-properties fo:text-align="justify">
        <style:tab-stops>
          <style:tab-stop style:type="left" style:position="0.8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" style:parent-style-name="Numbering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Numbering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" style:parent-style-name="Numbering1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" style:parent-style-name="Numbering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" style:parent-style-name="Numbering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" style:parent-style-name="Numbering1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" style:parent-style-name="Numbering1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" style:parent-style-name="Numbering1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" style:parent-style-name="Numbering1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" style:parent-style-name="Numbering1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" style:parent-style-name="Numbering1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" style:parent-style-name="Numbering1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" style:parent-style-name="Numbering1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" style:parent-style-name="Numbering1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" style:parent-style-name="Numbering1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" style:parent-style-name="Numbering1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" style:parent-style-name="Numbering1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" style:parent-style-name="Numbering1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" style:parent-style-name="Numbering1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Numbering1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42" style:family="table-column">
      <style:table-column-properties style:column-width="0.2597in"/>
    </style:style>
    <style:style style:name="TableColumn43" style:family="table-column">
      <style:table-column-properties style:column-width="1.0055in"/>
    </style:style>
    <style:style style:name="TableColumn44" style:family="table-column">
      <style:table-column-properties style:column-width="0.6395in"/>
    </style:style>
    <style:style style:name="TableColumn45" style:family="table-column">
      <style:table-column-properties style:column-width="0.6395in"/>
    </style:style>
    <style:style style:name="TableColumn46" style:family="table-column">
      <style:table-column-properties style:column-width="0.6395in"/>
    </style:style>
    <style:style style:name="TableColumn47" style:family="table-column">
      <style:table-column-properties style:column-width="0.8645in"/>
    </style:style>
    <style:style style:name="TableColumn48" style:family="table-column">
      <style:table-column-properties style:column-width="0.8395in"/>
    </style:style>
    <style:style style:name="TableColumn49" style:family="table-column">
      <style:table-column-properties style:column-width="0.5243in"/>
    </style:style>
    <style:style style:name="TableColumn50" style:family="table-column">
      <style:table-column-properties style:column-width="0.659in"/>
    </style:style>
    <style:style style:name="TableColumn51" style:family="table-column">
      <style:table-column-properties style:column-width="0.6145in"/>
    </style:style>
    <style:style style:name="Table41" style:family="table">
      <style:table-properties style:width="6.6861in" fo:margin-left="0in" table:align="left"/>
    </style:style>
    <style:style style:name="TableRow52" style:family="table-row">
      <style:table-row-properties style:min-row-height="0.197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min-row-height="0.593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min-row-height="1.03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97" style:family="table-row">
      <style:table-row-properties style:min-row-height="1.31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18" style:family="table-row">
      <style:table-row-properties style:min-row-height="1.770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39" style:family="table-row">
      <style:table-row-properties style:min-row-height="1.091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60" style:family="table-row">
      <style:table-row-properties style:min-row-height="1.091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81" style:family="table-row">
      <style:table-row-properties style:min-row-height="1.054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02" style:family="table-row">
      <style:table-row-properties style:min-row-height="2.4791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23" style:family="table-row">
      <style:table-row-properties style:min-row-height="1.5159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44" style:family="table-row">
      <style:table-row-properties style:min-row-height="2.4791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65" style:family="table-row">
      <style:table-row-properties style:min-row-height="2.429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86" style:family="table-row">
      <style:table-row-properties style:min-row-height="2.2604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307" style:family="table-row">
      <style:table-row-properties style:min-row-height="1.3854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328" style:family="table-row">
      <style:table-row-properties style:min-row-height="1.385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349" style:family="table-row">
      <style:table-row-properties style:min-row-height="1.3854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370" style:family="table-row">
      <style:table-row-properties style:min-row-height="1.3854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391" style:family="table-row">
      <style:table-row-properties style:min-row-height="1.3854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412" style:family="table-row">
      <style:table-row-properties style:min-row-height="1.3854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433" style:family="table-row">
      <style:table-row-properties style:min-row-height="1.3854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454" style:family="table-row">
      <style:table-row-properties style:min-row-height="0.7916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475" style:family="table-row">
      <style:table-row-properties style:min-row-height="1.583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Szczegółowy opis przedmiotu zamówienia</text:p>
      <text:p text:style-name="P3"/>
      <text:p text:style-name="P4"/>
      <text:list text:style-name="LFO1" text:continue-numbering="true">
        <text:list-item>
          <text:p text:style-name="P5">Konserwacja dźwigów: 20 sztuk</text:p>
        </text:list-item>
      </text:list>
      <text:p text:style-name="P6"><text:tab/>13 sztuk - <text:s/>dźwigi osobowe,</text:p>
      <text:p text:style-name="P7"><text:tab/>3 sztuki - <text:s/>dźwigi towarowe małe,</text:p>
      <text:p text:style-name="P8"><text:tab/>1 sztuka – dźwig towarowo – osobowy,</text:p>
      <text:p text:style-name="P9"><text:tab/>2 sztuki - <text:s/>urządzenia dla osób niepełnosprawnych</text:p>
      <text:p text:style-name="P10"><text:tab/>1 sztuka - platforma załadowcza w samochodzie</text:p>
      <text:p text:style-name="P11">w obiektach Wojewódzkiego Szpitala Specjalistycznego w Olsztynie</text:p>
      <text:p text:style-name="P12"/>
      <text:p text:style-name="P13">Szczegółowy zakres czynności:</text:p>
      <text:list text:style-name="LFO1" text:continue-numbering="true">
        <text:list-item>
          <text:p text:style-name="P14"><text:bookmark-start text:name="_Hlk33528666"/>Konserwowanie dźwigów w zakresie i sposobie zgodnym z:</text:p>
        </text:list-item>
      </text:list>
      <text:p text:style-name="P15">- dokumentacją techniczno – ruchową</text:p>
      <text:p text:style-name="P16">- przepisami UDT.</text:p>
      <text:list text:style-name="LFO1" text:continue-numbering="true">
        <text:list-item>
          <text:p text:style-name="P17">Utrzymanie w ruchu zleconych do konserwacji dźwigów w okresie między naprawami.</text:p>
        </text:list-item>
        <text:list-item>
          <text:p text:style-name="P18">Badanie rezystancji izolacji obwodów elektrycznych i aparatury dźwigowej oraz skuteczności działania elektrycznych urządzeń<text:s/>ochronnych dla dźwigów i sporządzenie protokołów z przeprowadzonych prób i badań.</text:p>
        </text:list-item>
        <text:list-item>
          <text:p text:style-name="P19">Utrzymanie dźwigów<text:s/>w stanie technicznym zapewniającym ich maksymalnie sprawną, bezpieczną i bezawaryjną eksploatacje przestrzegając przepisów U.D.T. i instrukcji konserwacji.</text:p>
        </text:list-item>
        <text:list-item>
          <text:p text:style-name="P20">Prowadzenie dziennika konserwacji dźwigów.</text:p>
        </text:list-item>
        <text:list-item>
          <text:p text:style-name="P21">Przestrzeganie terminów przeglądów dźwigów w porozumieniu z U.D.T.</text:p>
        </text:list-item>
        <text:list-item>
          <text:p text:style-name="P22">Dbanie o sprawną łączność między windą a portiernią (w windach które posiadają ten system).</text:p>
        </text:list-item>
        <text:list-item>
          <text:p text:style-name="P23">Ścisła współpraca z konserwatorami od SAP (podłączanie systemów alarmowych<text:s/><text:line-break/>w maszynowni dźwigu).</text:p>
        </text:list-item>
        <text:list-item>
          <text:p text:style-name="P24">Czas reakcji na usuniecie uszkodzenia / usuwanie zgłoszonych usterek natychmiast lub maksymalnie w czasie 2 godzin/24/7dni tygodnia. Czas dojazdu na zgłoszoną awarię (od momentu zawiadomienia do momentu podjęcia działań nie może być dłuższy niż 1 godzina,a w przypadku uwięzienia ludzi w kabinie dźwigu czas przyjazdu nie dłuższy niż 15 minut od chwili przyjęcia zgłoszenia.</text:p>
        </text:list-item>
        <text:list-item>
          <text:p text:style-name="P25">Wykonanie dokumentacji dotyczącej stopnia wykorzystania resursu urządzeń.</text:p>
        </text:list-item>
        <text:list-item>
          <text:p text:style-name="P26"><text:bookmark-start text:name="_Hlk33528710"/><text:bookmark-end text:name="_Hlk33528666"/>W razie stwierdzenia usterki podczas wykonywania przeglądu Wykonawca zobowiązuje się do jej usunięcia. Po złożeniu oferty na jej usuniecie (oferta podlega zatwierdzeniu przez WSS w Olsztynie).</text:p>
        </text:list-item>
        <text:list-item>
          <text:p text:style-name="P27">Podczas usuwania usterki zlecający nie dopuszcza materiałów pochodzących z odzysku.</text:p>
        </text:list-item>
        <text:list-item>
          <text:p text:style-name="P28">Prace wykonane przez wykonawcę podlegają nadzorowi i odbiorowi przez przedstawiciela Działu Techniczno – Eksploatacyjnego.</text:p>
        </text:list-item>
        <text:list-item>
          <text:p text:style-name="P29">Podczas wykonywania przeglądu i oględzin Wykonawca wykona niezbędne pomiary<text:s/><text:line-break/><text:soft-page-break/>i przedstawi je w formie pisemnej</text:p>
        </text:list-item>
        <text:list-item>
          <text:p text:style-name="P30">Wykonawca złoży szczegółowa ofertę na zakres naprawy po dokonaniu przeglądu<text:s/><text:line-break/>i oględzin.</text:p>
        </text:list-item>
        <text:list-item>
          <text:p text:style-name="P31">Naprawy obejmują czynności polegające na wykonaniu napraw eksploatacyjnych<text:s/><text:line-break/>i usuwania awarii, zgodnie z wyszczególnionymi zasadami:</text:p>
        </text:list-item>
      </text:list>
      <text:p text:style-name="P32"><text:tab/>• wykonanie napraw odbywa się wyłącznie na zlecenie Zamawiającego,</text:p>
      <text:p text:style-name="P33"><text:tab/>• Wykonawca<text:s/><text:tab/>usługi zobowiązany jest uzgodnić z Zamawiającym, w momencie przyjęcia,<text:s/><text:tab/>zakres robot,</text:p>
      <text:p text:style-name="P34"><text:tab/>• Jeżeli w toku usługi zajdzie konieczność dokonania czynności przekraczających<text:s/><text:tab/>uzgodniony zakres, Wykonawca zobowiązany jest uzgodnić go z Zamawiającym, przed<text:s/><text:tab/>jego wykonaniem,</text:p>
      <text:p text:style-name="P35"><text:tab/>• dopuszcza się możliwość chwilowego (doraźnego) użycia materiałów używanych - jedynie<text:s/><text:tab/>po uzgodnieniu z osobą wyznaczoną do kontaktu z Wykonawca,</text:p>
      <text:p text:style-name="P36"><text:tab/>• na życzenie<text:s/><text:tab/>Zamawiającego, Wykonawca po dokonaniu naprawy, zobowiązany jest<text:s/><text:line-break/><text:tab/>do okazania wymienionej części naprawionego dźwigu,</text:p>
      <text:p text:style-name="P37"><text:tab/>• za użyte nowe materiały i części zamienne zakupione przez Wykonawcę w celu<text:s/><text:tab/>realizacji<text:s/><text:tab/>zlecenia, Zamawiający będzie obciążany i rozliczony w oparciu o<text:s/><text:tab/>przedstawioną fakturę,<text:s/><text:tab/>paragon lub rachunek zakupu.</text:p>
      <text:p text:style-name="P38"><text:tab/>• do faktury za wykonanie zlecenia, Wykonawca oprócz ceny materiału rozliczanego w<text:s/><text:tab/>oparciu o przedstawioną fakturę, może doliczyć wyłącznie kwotę za ilość roboczogodzin<text:s/><text:tab/>czasu pracy, zgodnie z wcześniejszym uzgodnieniem ze Zleceniodawcą,</text:p>
      <text:p text:style-name="P39"><text:tab/>• na zakupione nowe części Wykonawca udzieli gwarancji producenta.</text:p>
      <text:p text:style-name="P40"><text:bookmark-end text:name="_Hlk33528710"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10">
            <text:p text:style-name="P54">WYKAZ DŹWIGÓW PODLEGAJĄCYCH KONSERWACJI WSS OLSZT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Lp</text:p>
          </table:table-cell>
          <table:table-cell table:style-name="TableCell58">
            <text:p text:style-name="P59">Rodzaj dźwigu</text:p>
          </table:table-cell>
          <table:table-cell table:style-name="TableCell60">
            <text:p text:style-name="P61">Udźwig/Ilość osób</text:p>
          </table:table-cell>
          <table:table-cell table:style-name="TableCell62">
            <text:p text:style-name="P63">Ilość przystanków</text:p>
          </table:table-cell>
          <table:table-cell table:style-name="TableCell64">
            <text:p text:style-name="P65">Producent</text:p>
          </table:table-cell>
          <table:table-cell table:style-name="TableCell66">
            <text:p text:style-name="P67">Typ i rodzaj</text:p>
          </table:table-cell>
          <table:table-cell table:style-name="TableCell68">
            <text:p text:style-name="P69">Rodzaj sterowania</text:p>
          </table:table-cell>
          <table:table-cell table:style-name="TableCell70">
            <text:p text:style-name="P71">Rok produkcji</text:p>
          </table:table-cell>
          <table:table-cell table:style-name="TableCell72">
            <text:p text:style-name="P73">Numer ewidencyjny</text:p>
          </table:table-cell>
          <table:table-cell table:style-name="TableCell74">
            <text:p text:style-name="P75">Numer fabryczny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Urządzenie do przemieszczania osób niepełnosprawnych, hydrauliczna</text:p>
          </table:table-cell>
          <table:table-cell table:style-name="TableCell81">
            <text:p text:style-name="P82">Q = 400 [kg] / 5 osób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P.U.H.P. „PILAWA” Eugeniusz Pilawa ul. Tęczowa 1, 78-100 Kołobrzeg</text:p>
          </table:table-cell>
          <table:table-cell table:style-name="TableCell87">
            <text:p text:style-name="P88">Platforma pionowa typ PI, prędkość nominalna 0,63m/s</text:p>
          </table:table-cell>
          <table:table-cell table:style-name="TableCell89">
            <text:p text:style-name="P90">Przekaźnikowe Panel sterowy PI-5</text:p>
          </table:table-cell>
          <table:table-cell table:style-name="TableCell91">
            <text:p text:style-name="P92">2012</text:p>
          </table:table-cell>
          <table:table-cell table:style-name="TableCell93">
            <text:p text:style-name="P94">N3015000273</text:p>
          </table:table-cell>
          <table:table-cell table:style-name="TableCell95">
            <text:p text:style-name="P96">P12I1686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Dźwig towarowo – osobowy</text:p>
          </table:table-cell>
          <table:table-cell table:style-name="TableCell102">
            <text:p text:style-name="P103">Q = 1000 [kg] / 13 osób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Kombinat Dźwigów Osobowych, Zakład Dźwigów Osobowych, ul. Postępu 12, 02-676 Warszawa</text:p>
          </table:table-cell>
          <table:table-cell table:style-name="TableCell108">
            <text:p text:style-name="P109">Towarowo – Osobowy MGE, prędkość nominalna 0,5 m/s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1988</text:p>
          </table:table-cell>
          <table:table-cell table:style-name="TableCell114">
            <text:p text:style-name="P115">N3115000675</text:p>
          </table:table-cell>
          <table:table-cell table:style-name="TableCell116">
            <text:p text:style-name="P117">53224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Elektryczny osobowy szpitalny</text:p>
          </table:table-cell>
          <table:table-cell table:style-name="TableCell123">
            <text:p text:style-name="P124">Q = 1000 [kg] / 13 osób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Lubelska Wytwórnia Dźwigów Osobowych LIFT SERVICE S.A., 20-722 Lublin, ul. Roztocze 6</text:p>
          </table:table-cell>
          <table:table-cell table:style-name="TableCell129">
            <text:p text:style-name="P130">SBIOOOE, elektryczny, szpitalny, bezobsługowy, przystankowy dla niepełnosprawnych, prędkość nominalna 0,63m/s, prędkość dojazdowa 0,16 m/s, 10 przystanków</text:p>
          </table:table-cell>
          <table:table-cell table:style-name="TableCell131">
            <text:p text:style-name="P132">mikroprocesorowe, zbiorczość góra/dół, dźwig pojedynczy, LS-2,<text:line-break/>LU-01-000, wersja LU-01-122, nr. Fabr. 910207, prod. Lift service S.A. Lublin</text:p>
          </table:table-cell>
          <table:table-cell table:style-name="TableCell133">
            <text:p text:style-name="P134">1999</text:p>
          </table:table-cell>
          <table:table-cell table:style-name="TableCell135">
            <text:p text:style-name="P136">N3115001067</text:p>
          </table:table-cell>
          <table:table-cell table:style-name="TableCell137">
            <text:p text:style-name="P138">E99-365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Dźwig towarowy mały</text:p>
          </table:table-cell>
          <table:table-cell table:style-name="TableCell144">
            <text:p text:style-name="P145">Q = <text:s/>100 [kg]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Zakład Urządzeń Dźwigowych Warszawa ul. Postępu 12</text:p>
          </table:table-cell>
          <table:table-cell table:style-name="TableCell150">
            <text:p text:style-name="P151">Dźwig towarowy mały, prędkość nominalna 0,5 m/s</text:p>
          </table:table-cell>
          <table:table-cell table:style-name="TableCell152">
            <text:p text:style-name="P153">Przyciskowe zewnętrzne</text:p>
          </table:table-cell>
          <table:table-cell table:style-name="TableCell154">
            <text:p text:style-name="P155">1979</text:p>
          </table:table-cell>
          <table:table-cell table:style-name="TableCell156">
            <text:p text:style-name="P157">N3115001077</text:p>
          </table:table-cell>
          <table:table-cell table:style-name="TableCell158">
            <text:p text:style-name="P159">47258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Dźwig towarowy mały</text:p>
          </table:table-cell>
          <table:table-cell table:style-name="TableCell165">
            <text:p text:style-name="P166">Q = <text:s/>500 [kg]</text:p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>P.U.H.P. „PILAWA” Eugeniusz Pilawa ul. Tęczowa 1, 78-100 Kołobrzeg</text:p>
          </table:table-cell>
          <table:table-cell table:style-name="TableCell171">
            <text:p text:style-name="P172">Dźwig towarowy mały ISO-D, samoobsługowy do przewozu towaru prędkość nominalna 0,2 m/s</text:p>
          </table:table-cell>
          <table:table-cell table:style-name="TableCell173">
            <text:p text:style-name="P174">Przyciskowe zewnętrzne</text:p>
          </table:table-cell>
          <table:table-cell table:style-name="TableCell175">
            <text:p text:style-name="P176">2004</text:p>
          </table:table-cell>
          <table:table-cell table:style-name="TableCell177">
            <text:p text:style-name="P178">N3115001490</text:p>
          </table:table-cell>
          <table:table-cell table:style-name="TableCell179">
            <text:p text:style-name="P180">175287</text:p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Dźwig towarowy mały</text:p>
          </table:table-cell>
          <table:table-cell table:style-name="TableCell186">
            <text:p text:style-name="P187">Q = <text:s/>100 [kg]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P.U.H.P. „PILAWA” Eugeniusz Pilawa ul. Tęczowa 1, 78-100 Kołobrzeg</text:p>
          </table:table-cell>
          <table:table-cell table:style-name="TableCell192">
            <text:p text:style-name="P193">Dźwig towarowy mały ISO-A, samoobsługowy do przewozu towaru prędkość nominalna 0,4 m/s</text:p>
          </table:table-cell>
          <table:table-cell table:style-name="TableCell194">
            <text:p text:style-name="P195">Przyciskowe zewnętrzne</text:p>
          </table:table-cell>
          <table:table-cell table:style-name="TableCell196">
            <text:p text:style-name="P197">2004</text:p>
          </table:table-cell>
          <table:table-cell table:style-name="TableCell198">
            <text:p text:style-name="P199">N3115001491</text:p>
          </table:table-cell>
          <table:table-cell table:style-name="TableCell200">
            <text:p text:style-name="P201">175285</text:p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p text:style-name="P206">Elektryczny osobowy szpitalny</text:p>
          </table:table-cell>
          <table:table-cell table:style-name="TableCell207">
            <text:p text:style-name="P208">Q = <text:s/>1400 [kg]/18 osób</text:p>
          </table:table-cell>
          <table:table-cell table:style-name="TableCell209">
            <text:p text:style-name="P210">9</text:p>
          </table:table-cell>
          <table:table-cell table:style-name="TableCell211">
            <text:p text:style-name="P212">Lubelska Wytwórnia Dźwigów Osobowych LIFT SERVICE S.A., 20-722 Lublin, ul. Roztocze 6</text:p>
          </table:table-cell>
          <table:table-cell table:style-name="TableCell213">
            <text:p text:style-name="P214">SB1400E, elektryczny, szpitalny, bezobsługowy, przystankowy dla niepełnosprawnych, prędkość nominalna 0,6m/s, prędkość dojazdowa 0,15 m/s, 9 przystanków</text:p>
          </table:table-cell>
          <table:table-cell table:style-name="TableCell215">
            <text:p text:style-name="P216">mikroprocesorowe, zbiorczość góra/dół, dźwig pojedynczy, jazda specjalna zjazd poż, LS-2020, LB-01-000; wersja LB-01-112,, nr fabr. 20512363, rok prod. <text:s/>2006, prod LWDO LIFT<text:s/><text:soft-page-break/>Service S.A.., Lublin</text:p>
          </table:table-cell>
          <table:table-cell table:style-name="TableCell217">
            <text:p text:style-name="P218">2006</text:p>
          </table:table-cell>
          <table:table-cell table:style-name="TableCell219">
            <text:p text:style-name="P220">N3115001583</text:p>
          </table:table-cell>
          <table:table-cell table:style-name="TableCell221">
            <text:p text:style-name="P222">E05-1598</text:p>
          </table:table-cell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P227">Osobowy – hydrauliczny</text:p>
          </table:table-cell>
          <table:table-cell table:style-name="TableCell228">
            <text:p text:style-name="P229">Q = 800 [kg] / 10 osób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Zakład urządzeń Dźwigowych REMDŹWIG M.Bąkowski, M. Gumiński, J. Krężoch S.j. u. Czarny Dwór 8, 80-365 Gdańsk</text:p>
          </table:table-cell>
          <table:table-cell table:style-name="TableCell234">
            <text:p text:style-name="P235">OH-800, osobowy, samoobsługowy, hydrauliczny bezośredmi, prędkość nominalna 0,4m/s, 2 przystanki</text:p>
          </table:table-cell>
          <table:table-cell table:style-name="TableCell236">
            <text:p text:style-name="P237">BGK 31 zbiorcze dwukierunkowe</text:p>
          </table:table-cell>
          <table:table-cell table:style-name="TableCell238">
            <text:p text:style-name="P239">2006</text:p>
          </table:table-cell>
          <table:table-cell table:style-name="TableCell240">
            <text:p text:style-name="P241">N3115001611</text:p>
          </table:table-cell>
          <table:table-cell table:style-name="TableCell242">
            <text:p text:style-name="P243">115</text:p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Osobowo – elektryczny</text:p>
          </table:table-cell>
          <table:table-cell table:style-name="TableCell249">
            <text:p text:style-name="P250">Q = 800 [kg] / 8 osób</text:p>
          </table:table-cell>
          <table:table-cell table:style-name="TableCell251">
            <text:p text:style-name="P252">8</text:p>
          </table:table-cell>
          <table:table-cell table:style-name="TableCell253">
            <text:p text:style-name="P254">Lubelska Wytwórnia Dźwigów Osobowych LIFT SERVICE S.A., 20-722 Lublin, ul. Roztoc<text:soft-page-break/>ze 6</text:p>
          </table:table-cell>
          <table:table-cell table:style-name="TableCell255">
            <text:p text:style-name="P256">OC800E, elektryczny, osobowy, bezobsługowy, <text:s/>prędkość nominalna 1 m/s, prędkość dojazdowa regulowana, 8 przystanków</text:p>
          </table:table-cell>
          <table:table-cell table:style-name="TableCell257">
            <text:p text:style-name="P258">mikroprocesorowe, zbiorczość góra/dół, dźwig pojedynczy, jazda specjalna zjazd poż, LS-2020, LB-04-000; wersja LB-04-112,, nr fabr. 20612429,<text:s/><text:soft-page-break/>rok prod. <text:s/>2007, prod LWDO LIFT Service S.A.., Lublin</text:p>
          </table:table-cell>
          <table:table-cell table:style-name="TableCell259">
            <text:p text:style-name="P260">2007</text:p>
          </table:table-cell>
          <table:table-cell table:style-name="TableCell261">
            <text:p text:style-name="P262">N3115001639</text:p>
          </table:table-cell>
          <table:table-cell table:style-name="TableCell263">
            <text:p text:style-name="P264">E07-1845</text:p>
          </table:table-cell>
        </table:table-row>
        <table:table-row table:style-name="TableRow265">
          <table:table-cell table:style-name="TableCell266">
            <text:p text:style-name="P267">10</text:p>
          </table:table-cell>
          <table:table-cell table:style-name="TableCell268">
            <text:p text:style-name="P269">Osobowo – elektryczny</text:p>
          </table:table-cell>
          <table:table-cell table:style-name="TableCell270">
            <text:p text:style-name="P271">Q = 630 [kg] / 5 osób</text:p>
          </table:table-cell>
          <table:table-cell table:style-name="TableCell272">
            <text:p text:style-name="P273">8</text:p>
          </table:table-cell>
          <table:table-cell table:style-name="TableCell274">
            <text:p text:style-name="P275">Lubelska Wytwórnia Dźwigów Osobowych LIFT SERVICE S.A., 20-722 Lublin, ul. Roztocze 6</text:p>
          </table:table-cell>
          <table:table-cell table:style-name="TableCell276">
            <text:p text:style-name="P277">OC630E, elektryczny, osobowy, bezobsługowy, <text:s/>prędkość nominalna 1 m/s, prędkość dojazdowa regulowana, 8 przystanków</text:p>
          </table:table-cell>
          <table:table-cell table:style-name="TableCell278">
            <text:p text:style-name="P279">mikroprocesorowe, zbiorczość góra/dół, dźwig pojedynczy, jazda specjalna zjazd poż, LS-2020, LB-04-000; wersja LB-04-112,, nr fabr. 20612429, rok prod. <text:s/>2007, prod LWDO LIFT Service S.A., Lublin</text:p>
          </table:table-cell>
          <table:table-cell table:style-name="TableCell280">
            <text:p text:style-name="P281">2007</text:p>
          </table:table-cell>
          <table:table-cell table:style-name="TableCell282">
            <text:p text:style-name="P283">N3115001641</text:p>
          </table:table-cell>
          <table:table-cell table:style-name="TableCell284">
            <text:p text:style-name="P285">E07-1846</text:p>
          </table:table-cell>
        </table:table-row>
        <table:table-row table:style-name="TableRow286">
          <table:table-cell table:style-name="TableCell287">
            <text:p text:style-name="P288">11</text:p>
          </table:table-cell>
          <table:table-cell table:style-name="TableCell289">
            <text:p text:style-name="P290">Osobowo – elektryczny</text:p>
          </table:table-cell>
          <table:table-cell table:style-name="TableCell291">
            <text:p text:style-name="P292">Q = 1500 [kg] / 20 osób</text:p>
          </table:table-cell>
          <table:table-cell table:style-name="TableCell293">
            <text:p text:style-name="P294">9</text:p>
          </table:table-cell>
          <table:table-cell table:style-name="TableCell295">
            <text:p text:style-name="P296">Lubelska Wytwórnia Dźwigów Osobowych LIFT SERVICE S.A.,<text:s/><text:soft-page-break/>20-722 Lublin, ul. Roztocze 6</text:p>
          </table:table-cell>
          <table:table-cell table:style-name="TableCell297">
            <text:p text:style-name="P298">OB1500E, elektryczny, osobowy, bezobsługowy, <text:s/>prędkość nominalna 0,63 m/s, prędkość dojazdowa regulowana, 9<text:s/><text:soft-page-break/>przystanków</text:p>
          </table:table-cell>
          <table:table-cell table:style-name="TableCell299">
            <text:p text:style-name="P300">mikroprocesorowe, zbiorczość góra/dół, dźwig pojedynczy, jazda specjalna zjazd poż, LS-2020, LB-04-000;<text:s/><text:soft-page-break/>wersja LB-04-112,, nr fabr. 20903081, rok prod. <text:s/>2009, prod LWDO LIFT Service S.A., Lublin</text:p>
          </table:table-cell>
          <table:table-cell table:style-name="TableCell301">
            <text:p text:style-name="P302">2009</text:p>
          </table:table-cell>
          <table:table-cell table:style-name="TableCell303">
            <text:p text:style-name="P304">N3115001800</text:p>
          </table:table-cell>
          <table:table-cell table:style-name="TableCell305">
            <text:p text:style-name="P306">E09-2415</text:p>
          </table:table-cell>
        </table:table-row>
        <table:table-row table:style-name="TableRow307">
          <table:table-cell table:style-name="TableCell308">
            <text:p text:style-name="P309">12</text:p>
          </table:table-cell>
          <table:table-cell table:style-name="TableCell310">
            <text:p text:style-name="P311">Osobowo – elektryczny – Cierny/ bez maszynowni</text:p>
          </table:table-cell>
          <table:table-cell table:style-name="TableCell312">
            <text:p text:style-name="P313">Q = 630 [kg] / 8 osób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P.U.H.P. „PILAWA” Eugeniusz Pilawa ul. Tęczowa 1, 78-100 Kołobrzeg</text:p>
          </table:table-cell>
          <table:table-cell table:style-name="TableCell318">
            <text:p text:style-name="P319">Osobowo – elektryczny – Cierny/ bez maszynowni, prędkość nominalna 1 m/s, prędkość dojazdowa VVVF, 2 przystanki</text:p>
          </table:table-cell>
          <table:table-cell table:style-name="TableCell320">
            <text:p text:style-name="P321">Zbiorcze górna-dół ARL-500 duplex</text:p>
          </table:table-cell>
          <table:table-cell table:style-name="TableCell322">
            <text:p text:style-name="P323">2012</text:p>
          </table:table-cell>
          <table:table-cell table:style-name="TableCell324">
            <text:p text:style-name="P325">N3115002259</text:p>
          </table:table-cell>
          <table:table-cell table:style-name="TableCell326">
            <text:p text:style-name="P327">P12E1647</text:p>
          </table:table-cell>
        </table:table-row>
        <table:table-row table:style-name="TableRow328">
          <table:table-cell table:style-name="TableCell329">
            <text:p text:style-name="P330">13</text:p>
          </table:table-cell>
          <table:table-cell table:style-name="TableCell331">
            <text:p text:style-name="P332">Osobowo – elektryczny – Cierny/ bez maszynowni</text:p>
          </table:table-cell>
          <table:table-cell table:style-name="TableCell333">
            <text:p text:style-name="P334">Q = 630 [kg] / 8 osób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P.U.H.P. „PILAWA” Eugeniusz Pilawa ul. Tęczowa 1, 78-100 Kołobrzeg</text:p>
          </table:table-cell>
          <table:table-cell table:style-name="TableCell339">
            <text:p text:style-name="P340">Osobowo – elektryczny – Cierny/ bez maszynowni, prędkość nominalna 1 m/s, prędkość dojazdowa VVVF, 2 przystanki</text:p>
          </table:table-cell>
          <table:table-cell table:style-name="TableCell341">
            <text:p text:style-name="P342">Zbiorcze górna-dół ARL-500 duplex</text:p>
          </table:table-cell>
          <table:table-cell table:style-name="TableCell343">
            <text:p text:style-name="P344">2012</text:p>
          </table:table-cell>
          <table:table-cell table:style-name="TableCell345">
            <text:p text:style-name="P346">N3115002260</text:p>
          </table:table-cell>
          <table:table-cell table:style-name="TableCell347">
            <text:p text:style-name="P348">P12E1648</text:p>
          </table:table-cell>
        </table:table-row>
        <table:table-row table:style-name="TableRow349">
          <table:table-cell table:style-name="TableCell350">
            <text:p text:style-name="P351">14</text:p>
          </table:table-cell>
          <table:table-cell table:style-name="TableCell352">
            <text:p text:style-name="P353">Osobowo – elektryczny – Cierny/ bez maszynowni</text:p>
          </table:table-cell>
          <table:table-cell table:style-name="TableCell354">
            <text:p text:style-name="P355">Q = 630 [kg] / 8 osób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P.U.H.P. „PILAWA” Eugeniusz Pilawa ul. Tęczow<text:soft-page-break/>a 1, 78-100 Kołobrzeg</text:p>
          </table:table-cell>
          <table:table-cell table:style-name="TableCell360">
            <text:p text:style-name="P361">Osobowo – elektryczny – Cierny/ bez maszynowni, prędkość nominalna 1 m/s,<text:s/><text:soft-page-break/>prędkość dojazdowa VVVF, 2 przystanki</text:p>
          </table:table-cell>
          <table:table-cell table:style-name="TableCell362">
            <text:p text:style-name="P363">Zbiorcze górna-dół ARL-500 duplex</text:p>
          </table:table-cell>
          <table:table-cell table:style-name="TableCell364">
            <text:p text:style-name="P365">2012</text:p>
          </table:table-cell>
          <table:table-cell table:style-name="TableCell366">
            <text:p text:style-name="P367">N3115002261</text:p>
          </table:table-cell>
          <table:table-cell table:style-name="TableCell368">
            <text:p text:style-name="P369">P12E1649</text:p>
          </table:table-cell>
        </table:table-row>
        <table:table-row table:style-name="TableRow370">
          <table:table-cell table:style-name="TableCell371">
            <text:p text:style-name="P372">15</text:p>
          </table:table-cell>
          <table:table-cell table:style-name="TableCell373">
            <text:p text:style-name="P374">Osobowo – elektryczny – Cierny/ bez maszynowni</text:p>
          </table:table-cell>
          <table:table-cell table:style-name="TableCell375">
            <text:p text:style-name="P376">Q = 1650 [kg] / 22 osoby</text:p>
          </table:table-cell>
          <table:table-cell table:style-name="TableCell377">
            <text:p text:style-name="P378">8</text:p>
          </table:table-cell>
          <table:table-cell table:style-name="TableCell379">
            <text:p text:style-name="P380">P.U.H.P. „PILAWA” Eugeniusz Pilawa ul. Tęczowa 1, 78-100 Kołobrzeg</text:p>
          </table:table-cell>
          <table:table-cell table:style-name="TableCell381">
            <text:p text:style-name="P382">Osobowo – elektryczny – Cierny/ bez maszynowni, prędkość nominalna 1 m/s, prędkość dojazdowa VVVF, 2 przystanki</text:p>
          </table:table-cell>
          <table:table-cell table:style-name="TableCell383">
            <text:p text:style-name="P384">Zbiorcze górna-dół ARL-500 duplex</text:p>
          </table:table-cell>
          <table:table-cell table:style-name="TableCell385">
            <text:p text:style-name="P386">2012</text:p>
          </table:table-cell>
          <table:table-cell table:style-name="TableCell387">
            <text:p text:style-name="P388">N3115002267</text:p>
          </table:table-cell>
          <table:table-cell table:style-name="TableCell389">
            <text:p text:style-name="P390">P12E1643</text:p>
          </table:table-cell>
        </table:table-row>
        <table:table-row table:style-name="TableRow391">
          <table:table-cell table:style-name="TableCell392">
            <text:p text:style-name="P393">16</text:p>
          </table:table-cell>
          <table:table-cell table:style-name="TableCell394">
            <text:p text:style-name="P395">Osobowo – elektryczny – Cierny/ bez maszynowni</text:p>
          </table:table-cell>
          <table:table-cell table:style-name="TableCell396">
            <text:p text:style-name="P397">Q = 1600 [kg] / 21 osób</text:p>
          </table:table-cell>
          <table:table-cell table:style-name="TableCell398">
            <text:p text:style-name="P399">8</text:p>
          </table:table-cell>
          <table:table-cell table:style-name="TableCell400">
            <text:p text:style-name="P401">P.U.H.P. „PILAWA” Eugeniusz Pilawa ul. Tęczowa 1, 78-100 Kołobrzeg</text:p>
          </table:table-cell>
          <table:table-cell table:style-name="TableCell402">
            <text:p text:style-name="P403">Osobowo – elektryczny – Cierny/ bez maszynowni, prędkość nominalna 1 m/s, prędkość dojazdowa VVVF, 2 przystanki</text:p>
          </table:table-cell>
          <table:table-cell table:style-name="TableCell404">
            <text:p text:style-name="P405">Zbiorcze górna-dół ARL-500 duplex</text:p>
          </table:table-cell>
          <table:table-cell table:style-name="TableCell406">
            <text:p text:style-name="P407">2012</text:p>
          </table:table-cell>
          <table:table-cell table:style-name="TableCell408">
            <text:p text:style-name="P409">N3115002268</text:p>
          </table:table-cell>
          <table:table-cell table:style-name="TableCell410">
            <text:p text:style-name="P411">P12E1644</text:p>
          </table:table-cell>
        </table:table-row>
        <table:table-row table:style-name="TableRow412">
          <table:table-cell table:style-name="TableCell413">
            <text:p text:style-name="P414">17</text:p>
          </table:table-cell>
          <table:table-cell table:style-name="TableCell415">
            <text:p text:style-name="P416">Osobowo – elektryczny – Cierny/ bez maszynowni</text:p>
          </table:table-cell>
          <table:table-cell table:style-name="TableCell417">
            <text:p text:style-name="P418">Q = 1650 [kg] / 22 osoby</text:p>
          </table:table-cell>
          <table:table-cell table:style-name="TableCell419">
            <text:p text:style-name="P420">8</text:p>
          </table:table-cell>
          <table:table-cell table:style-name="TableCell421">
            <text:p text:style-name="P422">P.U.H.P. „PILAWA” Eugeniusz Pilawa ul. Tęczowa 1, 78-100 Kołobrzeg</text:p>
          </table:table-cell>
          <table:table-cell table:style-name="TableCell423">
            <text:p text:style-name="P424">Osobowo – elektryczny – Cierny/ bez maszynowni, prędkość nominalna 1 m/s, prędkość dojazdowa VVVF, 2 przystanki</text:p>
          </table:table-cell>
          <table:table-cell table:style-name="TableCell425">
            <text:p text:style-name="P426">Zbiorcze górna-dół ARL-500 duplex</text:p>
          </table:table-cell>
          <table:table-cell table:style-name="TableCell427">
            <text:p text:style-name="P428">2012</text:p>
          </table:table-cell>
          <table:table-cell table:style-name="TableCell429">
            <text:p text:style-name="P430">N3115002269</text:p>
          </table:table-cell>
          <table:table-cell table:style-name="TableCell431">
            <text:p text:style-name="P432">P12E1645</text:p>
          </table:table-cell>
        </table:table-row>
        <table:table-row table:style-name="TableRow433">
          <table:table-cell table:style-name="TableCell434">
            <text:p text:style-name="P435">18</text:p>
          </table:table-cell>
          <table:table-cell table:style-name="TableCell436">
            <text:p text:style-name="P437">Osobowo – elektryczny – Cierny/ bez maszynowni</text:p>
          </table:table-cell>
          <table:table-cell table:style-name="TableCell438">
            <text:p text:style-name="P439">Q = 1600 [kg] / 21 osób</text:p>
          </table:table-cell>
          <table:table-cell table:style-name="TableCell440">
            <text:p text:style-name="P441">8</text:p>
          </table:table-cell>
          <table:table-cell table:style-name="TableCell442">
            <text:p text:style-name="P443">P.U.H.P. „PILAWA” Eugeniusz Pilawa ul. Tęczowa 1, 78-100 Kołobrzeg</text:p>
          </table:table-cell>
          <table:table-cell table:style-name="TableCell444">
            <text:p text:style-name="P445">Osobowo – elektryczny – Cierny/ bez maszynowni, prędkość nominalna 1 m/s, prędkość dojazdowa VVVF, 2 przystanki</text:p>
          </table:table-cell>
          <table:table-cell table:style-name="TableCell446">
            <text:p text:style-name="P447">Zbiorcze górna-dół ARL-500 duplex</text:p>
          </table:table-cell>
          <table:table-cell table:style-name="TableCell448">
            <text:p text:style-name="P449">2012</text:p>
          </table:table-cell>
          <table:table-cell table:style-name="TableCell450">
            <text:p text:style-name="P451">N3115002322</text:p>
          </table:table-cell>
          <table:table-cell table:style-name="TableCell452">
            <text:p text:style-name="P453">P12E1646</text:p>
          </table:table-cell>
        </table:table-row>
        <table:table-row table:style-name="TableRow454">
          <table:table-cell table:style-name="TableCell455">
            <text:p text:style-name="P456">19</text:p>
          </table:table-cell>
          <table:table-cell table:style-name="TableCell457">
            <text:p text:style-name="P458">Podest ruchomy, Numer VIN: ZCFCC35A0K5256032</text:p>
          </table:table-cell>
          <table:table-cell table:style-name="TableCell459">
            <text:p text:style-name="P460">Q = 750 [kg]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GERD BAR GMBH</text:p>
          </table:table-cell>
          <table:table-cell table:style-name="TableCell465">
            <text:p text:style-name="P466">BC750S2N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2018</text:p>
          </table:table-cell>
          <table:table-cell table:style-name="TableCell471">
            <text:p text:style-name="P472">N8715002319</text:p>
          </table:table-cell>
          <table:table-cell table:style-name="TableCell473">
            <text:p text:style-name="P474">1,8065E+10</text:p>
          </table:table-cell>
        </table:table-row>
        <table:table-row table:style-name="TableRow475">
          <table:table-cell table:style-name="TableCell476">
            <text:p text:style-name="P477">20</text:p>
          </table:table-cell>
          <table:table-cell table:style-name="TableCell478">
            <text:p text:style-name="P479">Urządzenie do przemieszczania osób niepełnosprawnych, hydrauliczna</text:p>
          </table:table-cell>
          <table:table-cell table:style-name="TableCell480">
            <text:p text:style-name="P481">Q = 630 [kg]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GMV</text:p>
          </table:table-cell>
          <table:table-cell table:style-name="TableCell486">
            <text:p text:style-name="P487">Green Lift Fluitronic MRL-MC 630 kg, prędkość nominalna 0,4-0,5 m/s, prędkość dojazdowa VVVF, 2 przystanki</text:p>
          </table:table-cell>
          <table:table-cell table:style-name="TableCell488">
            <text:p text:style-name="P489">Przekaźnikowe Panel sterowy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Dźwig w budowie. Oddanie do użytku zaplanowane na Maj – Czerwiec 2020</text:p>
          </table:table-cell>
          <table:table-cell table:style-name="TableCell494">
            <text:p text:style-name="P495">Dźwig w budowie. Oddanie do użytku zaplanowane na Maj – Czerwiec 2020</text:p>
          </table:table-cell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1" style:display-name="Numbering 1" style:family="paragraph" style:parent-style-name="Lista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DZPZ/333/7PN/2020<text:tab/>Załącznik nr 5 do SI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Łucewicz</meta:initial-creator>
    <dc:creator>Łukasz Łucewicz</dc:creator>
    <meta:creation-date>2020-02-25T12:17:00Z</meta:creation-date>
    <dc:date>2020-02-25T12:18:00Z</dc:date>
    <meta:template xlink:href="Normal" xlink:type="simple"/>
    <meta:editing-cycles>2</meta:editing-cycles>
    <meta:editing-duration>PT300S</meta:editing-duration>
    <meta:document-statistic meta:page-count="9" meta:paragraph-count="20" meta:word-count="1475" meta:character-count="10308" meta:row-count="73" meta:non-whitespace-character-count="8853"/>
  </office:meta>
</office:document-meta>
</file>